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/>
    </style:style>
    <style:style style:name="P6" style:parent-style-name="Normal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margin-bottom="0.0833in"/>
    </style:style>
    <style:style style:name="P8" style:parent-style-name="Normal" style:family="paragraph">
      <style:paragraph-properties fo:text-align="justify" fo:margin-bottom="0.0833in"/>
    </style:style>
    <style:style style:name="P9" style:parent-style-name="Normal" style:family="paragraph">
      <style:paragraph-properties fo:text-align="justify" fo:margin-bottom="0.0833in"/>
    </style:style>
    <style:style style:name="P10" style:parent-style-name="Normal" style:family="paragraph">
      <style:paragraph-properties fo:text-align="justify" fo:margin-bottom="0.0833in"/>
    </style:style>
    <style:style style:name="P11" style:parent-style-name="Normal" style:family="paragraph">
      <style:paragraph-properties fo:text-align="justify" fo:margin-bottom="0.0833in"/>
    </style:style>
    <style:style style:name="P12" style:parent-style-name="Normal" style:family="paragraph">
      <style:paragraph-properties fo:text-align="justify" fo:margin-bottom="0.0833in"/>
    </style:style>
    <style:style style:name="P13" style:parent-style-name="Normal" style:family="paragraph">
      <style:paragraph-properties fo:text-align="justify" fo:margin-bottom="0.0833in"/>
    </style:style>
    <style:style style:name="P14" style:parent-style-name="Normal" style:family="paragraph">
      <style:paragraph-properties fo:text-align="justify" fo:margin-bottom="0.0833in"/>
    </style:style>
    <style:style style:name="P15" style:parent-style-name="Normal" style:family="paragraph">
      <style:paragraph-properties fo:text-align="justify" fo:margin-bottom="0.0833in"/>
    </style:style>
    <style:style style:name="P16" style:parent-style-name="Normal" style:family="paragraph">
      <style:paragraph-properties fo:text-align="justify" fo:margin-bottom="0.0833in"/>
    </style:style>
    <style:style style:name="P17" style:parent-style-name="Normal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bottom="0.0833in"/>
    </style:style>
    <style:style style:name="P19" style:parent-style-name="Normal" style:family="paragraph">
      <style:paragraph-properties fo:text-align="justify" fo:margin-bottom="0.0833in"/>
    </style:style>
    <style:style style:name="P20" style:parent-style-name="Normal" style:family="paragraph">
      <style:paragraph-properties fo:text-align="justify" fo:margin-bottom="0.0833in"/>
    </style:style>
    <style:style style:name="P21" style:parent-style-name="Normal" style:family="paragraph">
      <style:paragraph-properties fo:text-align="justify" fo:margin-bottom="0.0833in"/>
    </style:style>
    <style:style style:name="P22" style:parent-style-name="Normal" style:family="paragraph">
      <style:paragraph-properties fo:text-align="justify" fo:margin-bottom="0.0833in"/>
    </style:style>
    <style:style style:name="P23" style:parent-style-name="Normal" style:family="paragraph">
      <style:paragraph-properties fo:text-align="justify" fo:margin-bottom="0.0833in"/>
    </style:style>
    <style:style style:name="P24" style:parent-style-name="Normal" style:family="paragraph">
      <style:paragraph-properties fo:text-align="justify" fo:margin-bottom="0.0833in"/>
    </style:style>
    <style:style style:name="P25" style:parent-style-name="Normal" style:family="paragraph">
      <style:paragraph-properties fo:text-align="justify" fo:margin-bottom="0.0833in"/>
    </style:style>
    <style:style style:name="P26" style:parent-style-name="Normal" style:family="paragraph">
      <style:paragraph-properties fo:text-align="justify" fo:margin-bottom="0.0833in"/>
    </style:style>
    <style:style style:name="P27" style:parent-style-name="Normal" style:family="paragraph">
      <style:paragraph-properties fo:text-align="justify" fo:margin-bottom="0.0833in"/>
    </style:style>
    <style:style style:name="P28" style:parent-style-name="Normal" style:family="paragraph">
      <style:paragraph-properties fo:text-align="center" fo:margin-bottom="0.0833in"/>
    </style:style>
    <style:style style:name="P29" style:parent-style-name="Normal" style:family="paragraph">
      <style:paragraph-properties fo:text-align="center" fo:margin-bottom="0.0833in"/>
    </style:style>
    <style:style style:name="P30" style:parent-style-name="Normal" style:family="paragraph">
      <style:paragraph-properties fo:text-align="center" fo:margin-bottom="0.0833in"/>
    </style:style>
    <style:style style:name="P31" style:parent-style-name="Normal" style:family="paragraph">
      <style:paragraph-properties fo:text-align="center" fo:margin-bottom="0.0833in"/>
    </style:style>
    <style:style style:name="P32" style:parent-style-name="Normal" style:family="paragraph">
      <style:paragraph-properties fo:text-align="center" fo:margin-bottom="0.0833in"/>
    </style:style>
    <style:style style:name="P33" style:parent-style-name="Normal" style:family="paragraph">
      <style:paragraph-properties fo:text-align="justify" fo:margin-bottom="0.0833in"/>
    </style:style>
  </office:automatic-styles>
  <office:body>
    <office:text text:use-soft-page-breaks="true">
      <text:p text:style-name="P1"/>
      <text:p text:style-name="P6">DOCUMENTO SUPLEMENTAR:<text:s/>IDENTIFICAÇÃO DA PROPOSTA</text:p>
      <text:p text:style-name="P7"/>
      <text:p text:style-name="P8"/>
      <text:p text:style-name="P9">Título do trabalho:<text:s/>_________________________________________________________</text:p>
      <text:p text:style-name="P10"/>
      <text:p text:style-name="P11">Nome completo<text:s/>do(a)<text:s/>primeiro(a)<text:s/>autor(a)/participante:<text:s/>____________________________</text:p>
      <text:p text:style-name="P12"/>
      <text:p text:style-name="P13">Nome dos(as)<text:s/>coautores(as)/coparticipantes, se for o caso:<text:s/>__________________________</text:p>
      <text:p text:style-name="P14"/>
      <text:p text:style-name="P15">Resumo da biografia/currículo<text:s/>do(a)<text:s/>primeiro(a)<text:s/>autor(a)/participante<text:s/>(3 a 5 linhas):<text:s/>_____</text:p>
      <text:p text:style-name="P16"/>
      <text:p text:style-name="P17">Declarações<text:s/>de<text:s/>ciência,<text:s/>concordância,<text:s/>participação e associação</text:p>
      <text:p text:style-name="P18"/>
      <text:p text:style-name="P19">1.<text:s/>Declaro<text:s/>ciência e concordância com<text:s/>as normas, prazos<text:s/>e<text:s/>cronograma<text:s/>estabelecidos<text:s/>na Chamada de Trabalhos para o XXXI<text:s/>Congresso<text:s/>da ANPPOM<text:s/>(UFPB, João Pessoa, 6 a 10 de dezembro de 2021).</text:p>
      <text:p text:style-name="P20"/>
      <text:p text:style-name="P21">2.<text:s/>Declaro que o presente<text:s/>trabalho<text:s/>não é<text:s/>dedicado à análise, estudo, descrição, reflexão ou divulgação de obras, publicações, projetos, ações e produtos de qualquer natureza, de responsabilidade dos<text:s/>nossos<text:s/>atuais orientadores ou supervisores, se<text:s/>estivermos<text:s/>desenvolvendo Iniciação Científica, Trabalho de Conclusão de Curso, Especialização, Mestrado, Doutorado<text:s/>ou Pos-Doutorado.</text:p>
      <text:p text:style-name="P22"/>
      <text:p text:style-name="P23">3.<text:s/>Declaro<text:s/>ter<text:s/>disponibilidade<text:s/>e intenção<text:s/>em<text:s/>participar<text:s/>do<text:s/>XXXI<text:s/>Congresso<text:s/>da ANPPOM, de forma remota (virtual).</text:p>
      <text:p text:style-name="P24"/>
      <text:p text:style-name="P25">4.<text:s/>Confirmo<text:s/>interesse e<text:s/>intenção<text:s/>em<text:s/>associar-me<text:s/>à ANPPOM, caso ainda não seja associado(a),<text:s/>e<text:s/>de<text:s/>inscrever-me<text:s/>no<text:s/>XXXI<text:s/>Congresso<text:s/>da ANPPOM.</text:p>
      <text:p text:style-name="P26"/>
      <text:p text:style-name="P27"/>
      <text:p text:style-name="P28">Local, data,</text:p>
      <text:p text:style-name="P29"/>
      <text:p text:style-name="P30">(inserir imagem da assinatura)</text:p>
      <text:p text:style-name="P31">________________________________________</text:p>
      <text:p text:style-name="P32">Nome completo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 svg:panose-1="2 11 6 0 4 5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anppom_RefnotaRodape" style:display-name="anppom_RefnotaRodape" style:family="paragraph" style:next-style-name="anppom_bodytext" style:auto-update="true">
      <style:text-properties style:font-name="Times New Roman" fo:color="#000000" style:text-position="super 59%" fo:font-size="11pt" style:font-size-asian="11pt" fo:hyphenate="false"/>
    </style:style>
    <style:style style:name="anppom_citacaoBloco" style:display-name="anppom_citacaoBloco" style:family="paragraph" style:next-style-name="anppom_bodytext" style:auto-update="true">
      <style:paragraph-properties fo:text-align="justify" fo:margin-left="1.575in" fo:margin-right="0.0076in">
        <style:tab-stops/>
      </style:paragraph-properties>
      <style:text-properties style:font-name="Times New Roman" fo:color="#000000" fo:hyphenate="false"/>
    </style:style>
    <style:style style:name="anppom_bodytext" style:display-name="anppom_bodytext" style:family="paragraph" style:auto-update="true">
      <style:paragraph-properties fo:text-align="justify" fo:line-height="150%" fo:text-indent="0.7875in"/>
      <style:text-properties style:font-name="Times New Roman" fo:color="#000000" fo:font-size="12pt" style:font-size-asian="12pt" style:font-size-complex="12pt" fo:hyphenate="false"/>
    </style:style>
    <style:style style:name="anppom_Titulo" style:display-name="anppom_Titulo" style:family="paragraph" style:next-style-name="anppom_autorNome" style:auto-update="true" style:default-outline-level="1">
      <style:paragraph-properties fo:keep-together="always" fo:text-align="center"/>
      <style:text-properties style:font-name="Times New Roman" fo:font-weight="bold" style:font-weight-asian="bold" fo:color="#000000" fo:font-size="14pt" style:font-size-asian="14pt" fo:hyphenate="false"/>
    </style:style>
    <style:style style:name="anppom_autorNome" style:display-name="anppom_autorNome" style:family="paragraph" style:auto-update="true">
      <style:paragraph-properties fo:text-align="end"/>
      <style:text-properties style:font-name="Times New Roman" fo:color="#000000" fo:font-size="12pt" style:font-size-asian="12pt" style:font-size-complex="12pt" fo:hyphenate="false"/>
    </style:style>
    <style:style style:name="Ref.denotaderodapé" style:display-name="Ref. de nota de rodapé" style:family="text">
      <style:text-properties style:text-position="super 60%"/>
    </style:style>
    <style:style style:name="anppom_subtítulo1" style:display-name="anppom_subtítulo1" style:family="paragraph" style:next-style-name="anppom_bodytext" style:auto-update="true">
      <style:paragraph-properties fo:text-align="justify" fo:line-height="150%" fo:text-indent="0.7875in"/>
      <style:text-properties style:font-name="Arial" style:font-weight-complex="bold" fo:color="#000000" fo:font-size="12pt" style:font-size-asian="12pt" fo:hyphenate="false"/>
    </style:style>
    <style:style style:name="anppom_bibliografia" style:display-name="anppom_bibliografia" style:family="paragraph" style:auto-update="true">
      <style:paragraph-properties fo:text-align="justify" fo:margin-bottom="0.0833in"/>
      <style:text-properties style:font-name="Times New Roman" fo:font-weight="bold" style:font-weight-asian="bold" fo:color="#000000" fo:hyphenate="false"/>
    </style:style>
    <style:style style:name="anppom_autorEmail" style:display-name="anppom_autorEmail" style:family="paragraph" style:parent-style-name="anppom_autorNome" style:auto-update="true">
      <style:text-properties fo:font-style="italic" style:font-style-asian="italic" fo:font-size="10pt" style:font-size-asian="10pt" fo:hyphenate="false"/>
    </style:style>
    <style:style style:name="anppom_sumarioTitulo" style:display-name="anppom_sumarioTitulo" style:family="paragraph" style:next-style-name="anppom_sumarioTexto" style:auto-update="true">
      <style:text-properties style:font-name="Times New Roman" fo:color="#000000" fo:hyphenate="false"/>
    </style:style>
    <style:style style:name="anppom_sumarioTexto" style:display-name="anppom_sumarioTexto" style:family="paragraph" style:parent-style-name="anppom_sumarioTitulo" style:auto-update="true">
      <style:paragraph-properties fo:margin-bottom="0.3333in"/>
      <style:text-properties fo:font-weight="bold" style:font-weight-asian="bold" fo:hyphenate="false"/>
    </style:style>
    <style:style style:name="anppom_keywords" style:display-name="anppom_keywords" style:family="paragraph" style:auto-update="true">
      <style:paragraph-properties fo:text-align="justify" fo:margin-top="0.0833in" fo:margin-bottom="0.4166in" fo:margin-left="0.5909in" fo:margin-right="0.1972in">
        <style:tab-stops/>
      </style:paragraph-properties>
      <style:text-properties style:font-name="Times New Roman" fo:color="#000000" fo:hyphenate="false"/>
    </style:style>
    <style:style style:name="anppomTextoNotaRodape" style:display-name="anppomTextoNotaRodape" style:family="paragraph" style:auto-update="true">
      <style:paragraph-properties fo:text-align="justify" fo:margin-bottom="0.0833in" fo:text-indent="0.5in"/>
      <style:text-properties style:font-name="Times New Roman" fo:color="#000000" fo:hyphenate="false"/>
    </style:style>
    <style:style style:name="anppom_legenda" style:display-name="anppom_legenda" style:family="paragraph" style:next-style-name="anppom_bodytext" style:auto-update="true">
      <style:paragraph-properties fo:text-align="center"/>
      <style:text-properties style:font-name="Times New Roman" fo:color="#000000" fo:hyphenate="false"/>
    </style:style>
    <style:style style:name="anppom_subtitulo2" style:display-name="anppom_subtitulo2" style:family="paragraph" style:next-style-name="anppom_bodytext" style:auto-update="true">
      <style:paragraph-properties fo:margin-top="0.0833in" fo:text-indent="0.7875in"/>
      <style:text-properties style:font-name="Times New Roman" fo:font-weight="bold" style:font-weight-asian="bold" fo:color="#000000" fo:font-size="12pt" style:font-size-asian="12pt" style:font-size-complex="12pt" fo:hyphenate="false"/>
    </style:style>
    <style:style style:name="anppom_subtituloBibliografia" style:display-name="anppom_subtituloBibliografia" style:family="paragraph" style:parent-style-name="anppom_subtítulo1" style:next-style-name="anppom_bibliografia" style:auto-update="true">
      <style:paragraph-properties fo:text-align="start" fo:text-indent="0in"/>
      <style:text-properties style:font-name="Times New Roman" style:font-size-complex="12pt" fo:hyphenate="false"/>
    </style:style>
    <style:style style:name="anppom_cabecalho" style:display-name="anppom_cabecalho" style:family="paragraph" style:auto-update="true">
      <style:paragraph-properties fo:text-align="center" fo:margin-left="-0.1972in">
        <style:tab-stops/>
      </style:paragraph-properties>
      <style:text-properties style:font-name="Times New Roman" fo:hyphenate="false"/>
    </style:style>
    <style:style style:name="anppom_rodape" style:display-name="anppom_rodape" style:family="paragraph" style:auto-update="true">
      <style:text-properties style:font-name="Times New Roman" fo:color="#000000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>
      <style:text-properties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language-asian="pt" style:country-asian="BR"/>
    </style:style>
    <style:style style:name="Ref.denotadefim" style:display-name="Ref. de nota de fim" style:family="text">
      <style:text-properties style:text-position="super 60%"/>
    </style:style>
    <style:style style:name="Título4Char" style:display-name="Título 4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radeMédia1-Ênfase21" style:display-name="Grade Média 1 - Ênfase 2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font-size="10pt" style:font-size-asian="10pt" style:font-size-complex="10pt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asian="Times New Roman" fo:font-size="9pt" style:font-size-asian="9pt" style:font-size-complex="9pt" style:language-asian="pt" style:country-asian="BR"/>
    </style:style>
    <style:style style:name="Númerodepágina" style:display-name="Número de página" style:family="text"/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1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anppom_cabecalho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margin-right="0.25in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><text:span text:style-name="Númerodepágina"><text:page-number text:fixed="false">1</text:page-number></text:span></text:p></draw:text-box></draw:frame><draw:frame draw:style-name="a1" draw:name="Imagem 1" text:anchor-type="as-char" svg:x="0in" svg:y="0in" svg:width="0.22222in" svg:height="0.33333in" style:rel-width="scale" style:rel-height="scale"><draw:image xlink:href="media/image1.jpeg" xlink:type="simple" xlink:show="embed" xlink:actuate="onLoad"/><svg:title/><svg:desc>C:\Users\Luciana\AppData\Local\Microsoft\Windows\Temporary Internet Files\Content.IE5\6TXXABE3\LOGO ANPPOM 2012.jpg</svg:desc></draw:frame><text:s/>XXXI<text:s/>Congresso da<text:s/>Associação Nacional de Pesquisa e Pós-Graduação em Música:<text:s/>João Pessoa,<text:s/>2021</text:p>
        <text:p text:style-name="anppom_cabecalho"/>
      </style:header>
      <style:footer>
        <text:p text:style-name="P4"><draw:frame draw:style-name="F5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XXX Congresso da ANPPOM</dc:title>
    <dc:description/>
    <dc:subject/>
    <meta:initial-creator>Paulo Castagna</meta:initial-creator>
    <dc:creator>Paulo Augusto CASTAGNA</dc:creator>
    <meta:creation-date>2021-05-03T02:01:00Z</meta:creation-date>
    <dc:date>2021-05-03T02:01:00Z</dc:date>
    <meta:print-date>1900-01-01T03:06:28Z</meta:print-date>
    <meta:template xlink:href="C:\Users\Sonia%20ray\Desktop\DOCTSonia\Documents\Artigos-SoniaRay\Artigos-2008-2009\Anppom2008-Comunicação\MODELO%20TRABALHO%20ANPPOM2008.dot" xlink:type="simple"/>
    <meta:editing-cycles>2</meta:editing-cycles>
    <meta:editing-duration>PT0S</meta:editing-duration>
    <meta:document-statistic meta:page-count="1" meta:paragraph-count="2" meta:word-count="216" meta:character-count="1383" meta:row-count="9" meta:non-whitespace-character-count="1169"/>
  </office:meta>
</office:document-meta>
</file>